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6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T32" style:parent-style-name="Domyślnaczcionkaakapitu" style:family="text">
      <style:text-properties fo:color="#FF0000" fo:font-size="15pt" style:font-size-asian="15pt" style:font-size-complex="15pt"/>
    </style:style>
    <style:style style:name="T33" style:parent-style-name="Domyślnaczcionkaakapitu" style:family="text">
      <style:text-properties fo:font-size="15pt" style:font-size-asian="15pt" style:font-size-complex="15pt"/>
    </style:style>
    <style:style style:name="T34" style:parent-style-name="Domyślnaczcionkaakapitu" style:family="text">
      <style:text-properties fo:font-size="15pt" style:font-size-asian="15pt" style:font-size-complex="15pt"/>
    </style:style>
    <style:style style:name="P35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size="15pt" style:font-size-asian="15pt" style:font-size-complex="15pt"/>
    </style:style>
    <style:style style:name="P36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paragraph-properties>
        <style:tab-stops>
          <style:tab-stop style:type="left" style:position="0.2708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P42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43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46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47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fo:font-size="15pt" style:font-size-asian="15pt" style:font-size-complex="15pt"/>
    </style:style>
    <style:style style:name="T49" style:parent-style-name="Domyślnaczcionkaakapitu" style:family="text">
      <style:text-properties fo:font-size="15pt" style:font-size-asian="15pt" style:font-size-complex="15pt"/>
    </style:style>
    <style:style style:name="P50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fo:font-size="15pt" style:font-size-asian="15pt" style:font-size-complex="15pt"/>
    </style:style>
    <style:style style:name="P52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53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54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fo:font-size="15pt" style:font-size-asian="15pt" style:font-size-complex="15pt"/>
    </style:style>
    <style:style style:name="P56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fo:font-size="15pt" style:font-size-asian="15pt" style:font-size-complex="15pt"/>
    </style:style>
    <style:style style:name="P58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59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60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fo:font-size="15pt" style:font-size-asian="15pt" style:font-size-complex="15pt"/>
    </style:style>
    <style:style style:name="P62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fo:font-size="15pt" style:font-size-asian="15pt" style:font-size-complex="15pt"/>
    </style:style>
    <style:style style:name="P64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65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66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fo:font-size="15pt" style:font-size-asian="15pt" style:font-size-complex="15pt"/>
    </style:style>
    <style:style style:name="P68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fo:font-size="15pt" style:font-size-asian="15pt" style:font-size-complex="15pt"/>
    </style:style>
    <style:style style:name="P7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3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size="15pt" style:font-size-asian="15pt" style:font-size-complex="15pt"/>
    </style:style>
    <style:style style:name="P74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size="15pt" style:font-size-asian="15pt" style:font-size-complex="15pt"/>
    </style:style>
    <style:style style:name="P75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size="15pt" style:font-size-asian="15pt" style:font-size-complex="15pt"/>
    </style:style>
    <style:style style:name="P76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77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78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79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80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81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82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83" style:parent-style-name="Standard" style:family="paragraph">
      <style:paragraph-properties fo:margin-left="0.0208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84" style:parent-style-name="Standard" style:family="paragraph">
      <style:paragraph-properties fo:margin-left="0.0208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85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86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size="15pt" style:font-size-asian="15pt" style:font-size-complex="15pt"/>
    </style:style>
    <style:style style:name="P87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88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90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91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92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93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94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95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96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size="15pt" style:font-size-asian="15pt" style:font-size-complex="15pt"/>
    </style:style>
    <style:style style:name="P97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size="15pt" style:font-size-asian="15pt" style:font-size-complex="15pt"/>
    </style:style>
    <style:style style:name="P98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99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00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01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02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03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04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05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06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09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10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11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12" style:parent-style-name="Standard" style:list-style-name="LFO2" style:family="paragraph">
      <style:paragraph-properties>
        <style:tab-stops>
          <style:tab-stop style:type="left" style:position="-6.9652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13" style:parent-style-name="Standard" style:family="paragraph">
      <style:paragraph-properties fo:margin-left="0.5986in">
        <style:tab-stops>
          <style:tab-stop style:type="left" style:position="-0.3277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14" style:parent-style-name="Standard" style:family="paragraph">
      <style:paragraph-properties fo:margin-left="0.5986in">
        <style:tab-stops>
          <style:tab-stop style:type="left" style:position="-0.3277in"/>
        </style:tab-stops>
      </style:paragraph-properties>
      <style:text-properties style:font-weight-complex="bold" fo:font-size="15pt" style:font-size-asian="15pt" style:font-size-complex="15pt"/>
    </style:style>
    <style:style style:name="P115" style:parent-style-name="Standard" style:family="paragraph">
      <style:paragraph-properties fo:margin-left="0.5986in">
        <style:tab-stops>
          <style:tab-stop style:type="left" style:position="-0.3277in"/>
        </style:tab-stops>
      </style:paragraph-properties>
      <style:text-properties style:font-weight-complex="bold" fo:font-size="15pt" style:font-size-asian="15pt" style:font-size-complex="15pt"/>
    </style:style>
    <style:style style:name="P116" style:parent-style-name="Standard" style:family="paragraph">
      <style:paragraph-properties fo:margin-left="0.5986in">
        <style:tab-stops>
          <style:tab-stop style:type="left" style:position="-0.3277in"/>
        </style:tab-stops>
      </style:paragraph-properties>
      <style:text-properties style:font-weight-complex="bold" fo:font-size="15pt" style:font-size-asian="15pt" style:font-size-complex="15pt"/>
    </style:style>
    <style:style style:name="P117" style:parent-style-name="Standard" style:family="paragraph">
      <style:paragraph-properties fo:margin-left="0.5986in">
        <style:tab-stops>
          <style:tab-stop style:type="left" style:position="-0.3277in"/>
        </style:tab-stops>
      </style:paragraph-properties>
    </style:style>
    <style:style style:name="T118" style:parent-style-name="Domyślnaczcionkaakapitu" style:family="text">
      <style:text-properties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margin-left="0.5986in">
        <style:tab-stops>
          <style:tab-stop style:type="left" style:position="-0.3277in"/>
        </style:tab-stops>
      </style:paragraph-properties>
      <style:text-properties style:font-weight-complex="bold" fo:font-size="15pt" style:font-size-asian="15pt" style:font-size-complex="15pt"/>
    </style:style>
    <style:style style:name="P120" style:parent-style-name="Standard" style:family="paragraph">
      <style:paragraph-properties fo:margin-left="0.5986in">
        <style:tab-stops>
          <style:tab-stop style:type="left" style:position="-0.3277in"/>
        </style:tab-stops>
      </style:paragraph-properties>
      <style:text-properties style:font-weight-complex="bold" fo:font-size="15pt" style:font-size-asian="15pt" style:font-size-complex="15pt"/>
    </style:style>
    <style:style style:name="P121" style:parent-style-name="Standard" style:family="paragraph">
      <style:paragraph-properties fo:margin-left="0.5986in">
        <style:tab-stops>
          <style:tab-stop style:type="left" style:position="-0.3277in"/>
        </style:tab-stops>
      </style:paragraph-properties>
      <style:text-properties style:font-weight-complex="bold" fo:font-size="15pt" style:font-size-asian="15pt" style:font-size-complex="15pt"/>
    </style:style>
    <style:style style:name="P122" style:parent-style-name="Standard" style:family="paragraph">
      <style:paragraph-properties fo:margin-left="0.5986in">
        <style:tab-stops>
          <style:tab-stop style:type="left" style:position="-0.3277in"/>
        </style:tab-stops>
      </style:paragraph-properties>
      <style:text-properties style:font-weight-complex="bold" fo:font-size="15pt" style:font-size-asian="15pt" style:font-size-complex="15pt"/>
    </style:style>
    <style:style style:name="P123" style:parent-style-name="Standard" style:family="paragraph">
      <style:paragraph-properties fo:margin-left="0.5986in">
        <style:tab-stops>
          <style:tab-stop style:type="left" style:position="-0.3277in"/>
        </style:tab-stops>
      </style:paragraph-properties>
      <style:text-properties style:font-weight-complex="bold" fo:font-size="15pt" style:font-size-asian="15pt" style:font-size-complex="15pt"/>
    </style:style>
    <style:style style:name="P124" style:parent-style-name="Standard" style:family="paragraph">
      <style:paragraph-properties fo:margin-left="0.5986in">
        <style:tab-stops>
          <style:tab-stop style:type="left" style:position="-0.3277in"/>
        </style:tab-stops>
      </style:paragraph-properties>
      <style:text-properties style:font-weight-complex="bold" fo:font-size="15pt" style:font-size-asian="15pt" style:font-size-complex="15pt"/>
    </style:style>
    <style:style style:name="P125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6" style:parent-style-name="Standard" style:list-style-name="LFO3" style:family="paragraph">
      <style:paragraph-properties>
        <style:tab-stops>
          <style:tab-stop style:type="left" style:position="-7.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27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28" style:parent-style-name="Standard" style:family="paragraph">
      <style:paragraph-properties>
        <style:tab-stops>
          <style:tab-stop style:type="left" style:position="0.2708in"/>
        </style:tab-stops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30" style:parent-style-name="Domyślnaczcionkaakapitu" style:family="text">
      <style:text-properties fo:font-size="15pt" style:font-size-asian="15pt" style:font-size-complex="15pt"/>
    </style:style>
    <style:style style:name="T131" style:parent-style-name="Domyślnaczcionkaakapitu" style:family="text">
      <style:text-properties fo:font-size="15pt" style:font-size-asian="15pt" style:font-size-complex="15pt"/>
    </style:style>
    <style:style style:name="P132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33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36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37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38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39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40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41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42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43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44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45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46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48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fo:font-size="15pt" style:font-size-asian="15pt" style:font-size-complex="15pt"/>
    </style:style>
    <style:style style:name="P150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fo:font-size="15pt" style:font-size-asian="15pt" style:font-size-complex="15pt"/>
    </style:style>
    <style:style style:name="P152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53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54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size="15pt" style:font-size-asian="15pt" style:font-size-complex="15pt"/>
    </style:style>
    <style:style style:name="P155" style:parent-style-name="Standard" style:list-style-name="LFO3" style:family="paragraph">
      <style:paragraph-properties>
        <style:tab-stops>
          <style:tab-stop style:type="left" style:position="-5.3069in"/>
        </style:tab-stops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57" style:parent-style-name="Domyślnaczcionkaakapitu" style:family="text">
      <style:text-properties fo:font-size="15pt" style:font-size-asian="15pt" style:font-size-complex="15pt"/>
    </style:style>
    <style:style style:name="T158" style:parent-style-name="Domyślnaczcionkaakapitu" style:family="text">
      <style:text-properties fo:font-size="15pt" style:font-size-asian="15pt" style:font-size-complex="15pt"/>
    </style:style>
    <style:style style:name="P159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60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fo:font-size="15pt" style:font-size-asian="15pt" style:font-size-complex="15pt"/>
    </style:style>
    <style:style style:name="T162" style:parent-style-name="Domyślnaczcionkaakapitu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6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65" style:parent-style-name="Standard" style:family="paragraph">
      <style:paragraph-properties>
        <style:tab-stops>
          <style:tab-stop style:type="left" style:position="-3.4861in"/>
        </style:tab-stops>
      </style:paragraph-properties>
      <style:text-properties fo:font-size="15pt" style:font-size-asian="15pt" style:font-size-complex="15pt"/>
    </style:style>
    <style:style style:name="P166" style:parent-style-name="Standard" style:family="paragraph">
      <style:paragraph-properties>
        <style:tab-stops>
          <style:tab-stop style:type="left" style:position="-3.4861in"/>
        </style:tab-stops>
      </style:paragraph-properties>
      <style:text-properties fo:font-size="15pt" style:font-size-asian="15pt" style:font-size-complex="15pt"/>
    </style:style>
    <style:style style:name="P167" style:parent-style-name="Standard" style:family="paragraph">
      <style:paragraph-properties>
        <style:tab-stops>
          <style:tab-stop style:type="left" style:position="-3.4861in"/>
        </style:tab-stops>
      </style:paragraph-properties>
      <style:text-properties fo:font-size="15pt" style:font-size-asian="15pt" style:font-size-complex="15pt"/>
    </style:style>
    <style:style style:name="P168" style:parent-style-name="Standard" style:family="paragraph">
      <style:paragraph-properties>
        <style:tab-stops>
          <style:tab-stop style:type="left" style:position="-3.4861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169" style:parent-style-name="Standard" style:family="paragraph">
      <style:paragraph-properties fo:margin-left="0.6972in">
        <style:tab-stops>
          <style:tab-stop style:type="left" style:position="-2.51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70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style:font-weight-complex="bold" fo:color="#FF0000" fo:font-size="15pt" style:font-size-asian="15pt" style:font-size-complex="15pt"/>
    </style:style>
    <style:style style:name="P171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72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73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</style:style>
    <style:style style:name="T17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75" style:parent-style-name="Domyślnaczcionkaakapitu" style:family="text">
      <style:text-properties fo:font-size="15pt" style:font-size-asian="15pt" style:font-size-complex="15pt"/>
    </style:style>
    <style:style style:name="T176" style:parent-style-name="Domyślnaczcionkaakapitu" style:family="text">
      <style:text-properties fo:font-size="15pt" style:font-size-asian="15pt" style:font-size-complex="15pt"/>
    </style:style>
    <style:style style:name="P177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78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79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80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81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82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83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84" style:parent-style-name="Standard" style:family="paragraph">
      <style:paragraph-properties fo:margin-left="0.2708in" fo:text-indent="-0.25in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85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6" style:parent-style-name="Standard" style:family="paragraph">
      <style:paragraph-properties>
        <style:tab-stops>
          <style:tab-stop style:type="left" style:position="0.2708in"/>
        </style:tab-stops>
      </style:paragraph-properties>
    </style:style>
    <style:style style:name="T18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8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REGULAMIN</text:p>
      <text:p text:style-name="P4"/>
      <text:p text:style-name="P5"/>
      <text:p text:style-name="P6"><text:s text:c="4"/>Zasad współzawodnictwa lotowego i nagradzania hodowców PZHGP Sekcja Gralewo-Stacja,<text:s/>który został uchwalony w dniu 20 stycznia 2019<text:s/>roku przez Walne Zebranie Sekcji i<text:s/>obowiązywał<text:s/>będzie w sezonie lotowym w 20019<text:s/>roku. Hodowcy rywalizować będą wszystkimi gołębiami dorosłymi i młodymi umieszczonymi na spisie w każdej z form współzawodnictwa sekcyjnego.</text:p>
      <text:p text:style-name="P7"/>
      <text:p text:style-name="P8"/>
      <text:p text:style-name="P9">Rodzaje współzawodnictwa:</text:p>
      <text:p text:style-name="P10"/>
      <text:p text:style-name="P11"><text:s/>1. Mistrzostwo Sekcji gołębi dorosłych -<text:s/>metoda tradycyjna.</text:p>
      <text:p text:style-name="P12"><text:s/>2. Najlepsze lotniki/lotniczki dorosłe i dorosłe roczne - metoda tradycyjna.</text:p>
      <text:p text:style-name="P13"><text:s/>3. Mistrzostwo Sekcji goł. dorosłe: kat. Sportowe A,B,C,E-Maraton.</text:p>
      <text:p text:style-name="P14"><text:s/>4. Najlepsze lotniki (bez względu na płeć) w kat. A,B,C,E-Maraton.</text:p>
      <text:p text:style-name="P15"><text:s/>5. Kategoria Roczne</text:p>
      <text:p text:style-name="P16"><text:s/>6. Mistrzostwo Sekcji goł. młodych oraz najlepsze lotniki- metoda tradycyjna.</text:p>
      <text:p text:style-name="P17"><text:s/>7. Super-Mistrzostwo.</text:p>
      <text:p text:style-name="P18"/>
      <text:list text:style-name="LFO1" text:continue-numbering="true">
        <text:list-item>
          <text:p text:style-name="P19">Mistrzostwo Sekcji - gołębie dorosłe metoda tradycyjna</text:p>
        </text:list-item>
      </text:list>
      <text:p text:style-name="P20"/>
      <text:p text:style-name="P21"><text:s text:c="3"/>Punkty konkursowe zdobywa 5 pierwszych gołębi z całego stanu wysłanych na dany lot. <text:s text:c="2"/>O tytule<text:s/>zdobycia Mistrzostwa Sekcji decyduje najwyższa suma punktów zdobytych przez hodowcę.</text:p>
      <text:p text:style-name="P22"><text:tab/></text:p>
      <text:p text:style-name="P23">Nagrody otrzymują:</text:p>
      <text:p text:style-name="P24"><text:tab/></text:p>
      <text:p text:style-name="P25"><text:s text:c="9"/>Mistrz – dyplom i puchar</text:p>
      <text:p text:style-name="P26"><text:tab/>Pierwszy V-ce Mistrz – dyplom i puchar</text:p>
      <text:p text:style-name="P27"><text:tab/>Drugi V-ce Mistrz – dyplom i puchar</text:p>
      <text:p text:style-name="P28"><text:tab/>Przodownicy od 1-ego do 7-ego – dyplomy <text:s/>i puchary</text:p>
      <text:p text:style-name="P29"><text:tab/>Przodownicy od 8-ego do 10-ego otrzymują dyplomy</text:p>
      <text:p text:style-name="P30"><text:s text:c="9"/>Każdy hodowca który uplasował się poza pierwszą dziesiątką ale wkładał gołębie na<text:s/></text:p>
      <text:p text:style-name="P31"><text:s text:c="9"/>wszystkie 14 lotów otrzyma puchar i dyplom</text:p>
      <text:p text:style-name="Standard"><text:span text:style-name="T32"><text:s text:c="9"/></text:span></text:p>
      <text:p text:style-name="Standard"/>
      <text:p text:style-name="Standard"><text:s text:c="15"/><text:span text:style-name="T33">Z każdego lotu krajowego 3 pierwsze gołębie zostaną nagrodzone dyplomami, natomiast z lotów zagran</text:span><text:span text:style-name="T34">icznych od 500 km. do 700 km. nagrodzonych zostanie 5 <text:s text:c="2"/>pierwszych gołębi , powyżej 700 km. nagrodzonych zostanie 10 pierwszych gołębi.</text:span></text:p>
      <text:p text:style-name="Standard"/>
      <text:p text:style-name="P35"/>
      <text:p text:style-name="P36">II. Najlepsze lotniki/lotniczki Sekcji gołębie dorosłe - metoda tradycyjna.</text:p>
      <text:p text:style-name="P37"><text:s text:c="6"/></text:p>
      <text:p text:style-name="P38"><text:span text:style-name="T39"><text:s text:c="3"/></text:span><text:span text:style-name="T40">Miernikiem w obliczeniu jest<text:s/></text:span><text:span text:style-name="T41">ilość zdobytych konkursów. W przypadku równej ilości konkursów o lokacie na liście nagród zadecyduje ilość zdobytych punktów przez danego lotnika/lotniczkę.</text:span></text:p>
      <text:p text:style-name="P42"/>
      <text:p text:style-name="P43">Nagrody otrzymują:</text:p>
      <text:p text:style-name="P44"/>
      <text:p text:style-name="P45">Kat. samczyk dorosły bez względu na wiek</text:p>
      <text:p text:style-name="P46"><text:tab/>Pierwszy lotnik - dyplom + puchar<text:s/></text:p>
      <text:p text:style-name="P47"><text:span text:style-name="T48"><text:tab/></text:span><text:span text:style-name="T49">Drugi lotnik – dyplom + puchar</text:span></text:p>
      <text:p text:style-name="P50"><text:span text:style-name="T51"><text:s text:c="5"/>Trzeci lotnik – dyplom + puchar</text:span></text:p>
      <text:p text:style-name="P52">Kat. samica dorosła bez względu na wiek</text:p>
      <text:p text:style-name="P53"><text:tab/>Pierwsza lotniczka dyplom + puchar<text:s/></text:p>
      <text:p text:style-name="P54"><text:span text:style-name="T55"><text:tab/>Druga lotniczka – dyplom + puchar</text:span></text:p>
      <text:p text:style-name="P56"><text:span text:style-name="T57"><text:s text:c="5"/>Trzecia lotniczka – dyplom + puchar</text:span></text:p>
      <text:p text:style-name="P58">Kat. samce dorosłe – roczne</text:p>
      <text:p text:style-name="P59"><text:tab/>Pierwszy lotnik – dyplom + puchar<text:s/></text:p>
      <text:p text:style-name="P60"><text:span text:style-name="T61"><text:tab/>Drugi lotnik – dyplom + puchar</text:span></text:p>
      <text:p text:style-name="P62"><text:span text:style-name="T63"><text:s text:c="5"/>Trzeci lotnik – dyplom + puchar</text:span></text:p>
      <text:p text:style-name="P64">Kat. samice dorosłe – roczne</text:p>
      <text:p text:style-name="P65"><text:tab/>Pierwsza lotniczka – dyplom + puchar<text:s/></text:p>
      <text:p text:style-name="P66"><text:span text:style-name="T67"><text:tab/>Druga lotniczka – dyplom + puchar</text:span></text:p>
      <text:p text:style-name="P68"><text:span text:style-name="T69"><text:s text:c="5"/>Trzecia lotniczka – dyplom + puchar</text:span></text:p>
      <text:p text:style-name="P70"/>
      <text:p text:style-name="P71"/>
      <text:p text:style-name="P72">III. Mistrzostwo Sekcji – gołębie dorosłe, Kat. sportowe A,B,C,E-Maraton</text:p>
      <text:p text:style-name="P73"><text:s text:c="2"/></text:p>
      <text:p text:style-name="P74"><text:s text:c="5"/></text:p>
      <text:p text:style-name="P75"><text:s text:c="3"/>Aby zdobyć nagrody w poszczególnych kategoriach , hodowca musi spełnić następujące warunki:</text:p>
      <text:p text:style-name="P76"/>
      <text:p text:style-name="P77">Kat. A – 8 lotów od 100 do 400 km.</text:p>
      <text:p text:style-name="P78"><text:tab/>Zgłosić 6 gołębie , które zdobyły po 3 konkursów. Razem 18 konkursów .</text:p>
      <text:p text:style-name="P79">Kat. B – 9 lotów <text:s/>od 300 do 600 km.</text:p>
      <text:p text:style-name="P80"><text:tab/>Zgłosić 5 gołębie , które zdobyły po 3 konkursy. Razem 15 konkursów.</text:p>
      <text:p text:style-name="P81">Kat. C – 6 lotów powyżej 500 km.</text:p>
      <text:p text:style-name="P82"><text:tab/><text:s/>Zgłosić 4 gołębie , które zdobyły po 3 konkursy. Razem 12 konkursów.</text:p>
      <text:p text:style-name="P83">Kat. E – Maraton – 2 loty powyżej 700 km.</text:p>
      <text:p text:style-name="P84"><text:s text:c="6"/>Zgłosić 3 gołębie, które zdobyły po 2 konkursy. Razem 6 konkursów.</text:p>
      <text:p text:style-name="P85"/>
      <text:p text:style-name="P86"><text:s text:c="7"/>Hodowca w danej kategorii A,B,C i E-Maraton, może zgłosić tylko jedną drużynę. Określony lot może być zaliczony gołębiowi tylko do jednej kategorii. O<text:s/>pozycji na liście nagród decyduje najmniejszy ceoficjent i limit konkursów poszczególnych drużyn.</text:p>
      <text:p text:style-name="P87"/>
      <text:p text:style-name="P88">W kategoriach A,B,C,E-Maraton nagrody otrzymują:</text:p>
      <text:p text:style-name="P89"/>
      <text:p text:style-name="P90"><text:tab/>Mistrzowie – dyplomy i puchary.</text:p>
      <text:p text:style-name="P91"><text:s text:c="5"/>I V-ce Mistrzowie – dyplomy i puchary</text:p>
      <text:p text:style-name="P92"><text:s text:c="5"/>II V-ce Mistrzowie – dyplomy i puchary</text:p>
      <text:p text:style-name="P93"><text:s text:c="5"/>Pozostali, którzy zgłoszą drużyny z kompletem konkursów – dyplomy.<text:tab/></text:p>
      <text:p text:style-name="P94"/>
      <text:p text:style-name="P95">IV.<text:tab/><text:s/>Najlepsze lotniki ( bez względu na płeć ) Kat. sportowe A,B,C i E – Maraton</text:p>
      <text:p text:style-name="P96"><text:s text:c="6"/></text:p>
      <text:p text:style-name="P97"><text:s text:c="8"/>Lotniki w/w kategoriach muszą spełnić następujące warunki:</text:p>
      <text:p text:style-name="P98"/>
      <text:p text:style-name="P99"><text:s/>Kat. A – 3<text:s/>konkursy z 8 lotów od 100 do 400 km.</text:p>
      <text:p text:style-name="P100"><text:s/>Kat. B – 3 konkursy z 9 lotów od 300 do 600 km.</text:p>
      <text:p text:style-name="P101"><text:s/>Kat. C – 3 konkursy z 6 lotów powyżej 500 km.</text:p>
      <text:p text:style-name="P102"><text:s/>Kat. E-Maraton – 2 konkursy z 2 lotów powyżej 700 km.</text:p>
      <text:p text:style-name="P103"/>
      <text:p text:style-name="P104"><text:tab/><text:s text:c="7"/>W rywalizacji na najlepszego lotnika udział biorą gołębie ,<text:s/>które zgłoszone zostały w drużynach do poszczególnych kategori oraz gołębie , które hodowcy zgłoszą indywidualnie. Określony lot, może być zaliczony gołębiowi tylko do jednej kategori. <text:s/>O lokacie na liście zdecyduje najmniejszy coeficjent.</text:p>
      <text:p text:style-name="P105"/>
      <text:p text:style-name="P106"><text:s text:c="2"/>We wszystkich kategoriach <text:s/>najlepsze lotniki otrzymują:</text:p>
      <text:p text:style-name="P107"/>
      <text:p text:style-name="P108"><text:tab/>Pierwszy lotnik - dyplom i puchar</text:p>
      <text:p text:style-name="P109"><text:tab/>Drugi lotnik - dyplom i puchar</text:p>
      <text:p text:style-name="P110"><text:s text:c="5"/>Trzeci lotnik - dyplom i puchar</text:p>
      <text:p text:style-name="P111"/>
      <text:list text:style-name="LFO2" text:continue-numbering="true">
        <text:list-item>
          <text:p text:style-name="P112">Mistrzostwo gołębi Rocznych.</text:p>
        </text:list-item>
      </text:list>
      <text:p text:style-name="P113"/>
      <text:p text:style-name="P114"><text:s text:c="6"/>Hodowca zgłasza 4 gołębie roczne, które zdobyły po 4 konkursy ( razem<text:s/>16 ) wybrane ze wszystkich lotów.</text:p>
      <text:p text:style-name="P115">O pozycji na liście nagród decyduje najwyższa suma punktów z 16 konkursów.</text:p>
      <text:p text:style-name="P116"/>
      <text:p text:style-name="P117"><text:span text:style-name="T118">Nagrody w kategorii roczne otrzymują:</text:span></text:p>
      <text:p text:style-name="P119"/>
      <text:p text:style-name="P120">Mistrz – dyplom i puchar</text:p>
      <text:p text:style-name="P121">I V-ce Mistrz – dyplom i puchar</text:p>
      <text:p text:style-name="P122">II V-ce Mistrz – dyplom i puchar</text:p>
      <text:p text:style-name="P123"/>
      <text:p text:style-name="P124">Uwaga; gołębie biorące udział w tej kategorii mogą być zgłaszane do drużyn i lotników kat. A,B,C i E-Maraton</text:p>
      <text:p text:style-name="P125"/>
      <text:list text:style-name="LFO3" text:continue-numbering="true">
        <text:list-item>
          <text:p text:style-name="P126">Mistrzostwo Sekcji gołębi młodych oraz najlepszy lotnik – metoda tradycyjna.</text:p>
        </text:list-item>
      </text:list>
      <text:p text:style-name="P127"><text:s text:c="11"/></text:p>
      <text:p text:style-name="P128"><text:span text:style-name="T129"><text:s text:c="11"/></text:span><text:span text:style-name="T130">W lotach gołębi młodych o Mistrzostwie Sekcji zdecyduje najwyż</text:span><text:span text:style-name="T131">sza suma punktów. Punkty zdobywa 7 pierwszych gołębi hodowcy z całego stanu wysyłanych na każdy lot.</text:span></text:p>
      <text:p text:style-name="P132"/>
      <text:p text:style-name="P133">Nagrody otrzymują:</text:p>
      <text:p text:style-name="P134"/>
      <text:p text:style-name="P135"><text:tab/>Mistrz – dyplom + puchar<text:s/></text:p>
      <text:p text:style-name="P136"><text:tab/>Pierwszy V-ce <text:s/>Mistrz – dyplom + puchar</text:p>
      <text:p text:style-name="P137"><text:tab/>Drugi V-ce Mistrz – dyplom + puchar</text:p>
      <text:p text:style-name="P138"><text:tab/>Od pierwszego do siódmego<text:s/>przodownika hodowcy otrzymują dyplom + puchar<text:s/></text:p>
      <text:p text:style-name="P139"><text:s text:c="5"/>Pozostali hodowcy otrzymują dyplomy.</text:p>
      <text:p text:style-name="P140"/>
      <text:p text:style-name="P141"><text:tab/>Najlepsze lotniki młode</text:p>
      <text:p text:style-name="P142"><text:tab/><text:tab/></text:p>
      <text:p text:style-name="P143"><text:s text:c="8"/>Miernikiem w obliczeniu jest ilość zdobytych konkursów. W przypadku równej ilości konkursów o pozycji na liście nagród zdecyduje ilość zdobytych punktów przez danego lotnika.</text:p>
      <text:p text:style-name="P144"/>
      <text:p text:style-name="P145"><text:s text:c="5"/>Nagrody otrzymują;</text:p>
      <text:p text:style-name="P146"/>
      <text:p text:style-name="P147"><text:tab/>Pierwszy lotnik – dyplom + puchar</text:p>
      <text:p text:style-name="P148"><text:span text:style-name="T149"><text:s text:c="5"/>Drugi lotnik – dyplom + puchar</text:span></text:p>
      <text:p text:style-name="P150"><text:span text:style-name="T151"><text:s text:c="5"/>Trzeci lotnik – dyplom + puchar</text:span></text:p>
      <text:p text:style-name="P152"><text:tab/>Pozostałe lotniki, które zdobędą komplet konkursów ( 5 konkursów) wszystkie<text:s/>otrzymują dyplomy.</text:p>
      <text:p text:style-name="P153"><text:tab/>Trzy pierwsze gołębie z każdego lotu otrzymują dyplomy.</text:p>
      <text:p text:style-name="P154"/>
      <text:list text:style-name="LFO3" text:continue-numbering="true">
        <text:list-item>
          <text:p text:style-name="P155"><text:span text:style-name="T156"><text:s text:c="2"/>Super-Mistrzem</text:span><text:span text:style-name="T157"><text:s/>zostanie hodowca który na lotach gołębi dorosłych i młodych (metoda tradycyjna) zdobędzie razem najwyższą sumę punktów. Warunkiem zdobycia tytułu jest udział we w</text:span><text:span text:style-name="T158">szystkich 19 lotach gołębi dorosłych i młodych.</text:span></text:p>
        </text:list-item>
      </text:list>
      <text:p text:style-name="P159"/>
      <text:p text:style-name="P160"><text:span text:style-name="T161"><text:s text:c="10"/></text:span><text:span text:style-name="T162"><text:s/>Nagrody otrzymują:</text:span></text:p>
      <text:p text:style-name="P163"/>
      <text:p text:style-name="P164"><text:s text:c="9"/>Super-Mistrz otrzyma dyplom + puchar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/>XV. <text:s text:c="3"/>Przepisy końcowe</text:p>
      <text:p text:style-name="P172"/>
      <text:p text:style-name="P173"><text:span text:style-name="T174"><text:tab/><text:s text:c="2"/></text:span><text:span text:style-name="T175">Wyliczeń list konkursowych w Sekcji w lotach gołębi dorosłych i młodych metodą tradycyjną<text:s/></text:span><text:span text:style-name="T176">dokona rachmistrz.</text:span></text:p>
      <text:p text:style-name="P177"/>
      <text:p text:style-name="P178"><text:tab/><text:s text:c="2"/>Regulamin współzawodnictwa lotowego i nagradzania sekcyjnego obowiązkowo wywiesić na punkcie wkładań oraz podać do wiadomości na stronie internetowej Oddziału.</text:p>
      <text:p text:style-name="P179"/>
      <text:p text:style-name="P180"><text:s text:c="7"/>Zarząd Sekcji poinformuje wszystkich hodowców o weryfikacji wyników do poszczególnych kategorii po ostatnim locie konkursowym gołębi dorosłych.</text:p>
      <text:p text:style-name="P181"/>
      <text:p text:style-name="P182"><text:s text:c="7"/>Zarząd Sekcji informuje iż w sezonie lotowym 2019<text:s/>istnieje obowiązek wyposażenia wszystkich gołębi biorących udział w lotach konkursowych w numer telefonu umieszczony jako naklejka na obrączce elektronicznej lub jako oddzielny znacznik z numerem telefonu zapięty na nodze gołębia.<text:s/></text:p>
      <text:p text:style-name="P183"/>
      <text:p text:style-name="P184"><text:tab/><text:s text:c="2"/>Wszystkich hodowców zobowiązuje się do przestrzegania <text:s text:c="2"/>REGULAMINU LOTOWO-ZEGAROWEGO.</text:p>
      <text:p text:style-name="P185"><text:s text:c="98"/></text:p>
      <text:p text:style-name="P186"><text:span text:style-name="T187"><text:s text:c="97"/></text:span><text:span text:style-name="T188">Zarząd Sek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5pt" style:font-size-asian="15pt" style:font-size-complex="1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6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02in" fo:margin-bottom="0.7076in" fo:margin-right="0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Rynkowski</meta:initial-creator>
    <dc:creator>Darek</dc:creator>
    <meta:creation-date>2019-01-21T17:28:00Z</meta:creation-date>
    <dc:date>2019-01-21T17:29:00Z</dc:date>
    <meta:print-date>2015-02-06T22:47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44" meta:character-count="7294" meta:row-count="52" meta:non-whitespace-character-count="6264"/>
  </office:meta>
</office:document-meta>
</file>