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NewRomanPS-ItalicMT" fo:font-size="20pt" fo:font-style="italic" fo:font-weight="bold" style:font-name-asian="TimesNewRomanPS-ItalicMT" style:font-size-asian="20pt" style:font-style-asian="italic" style:font-weight-asian="bold" style:font-name-complex="TimesNewRomanPS-ItalicMT" style:font-size-complex="20pt" style:font-style-complex="italic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TimesNewRomanPS-ItalicMT" fo:font-size="20pt" fo:font-style="italic" fo:font-weight="bold" style:font-name-asian="TimesNewRomanPS-ItalicMT" style:font-size-asian="20pt" style:font-style-asian="italic" style:font-weight-asian="bold" style:font-name-complex="TimesNewRomanPS-ItalicMT" style:font-size-complex="20pt" style:font-style-complex="italic" style:font-weight-complex="bold"/>
    </style:style>
    <style:style style:name="T1" style:family="text">
      <style:text-properties style:font-name="TimesNewRomanPSMT" style:font-name-asian="TimesNewRomanPSMT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GENDA BARW GOŁĘBI</text:p>
      <text:p text:style-name="P2"/>
      <text:p text:style-name="P3">01 - NIEBIESKA <text:tab/><text:tab/><text:tab/><text:tab/><text:tab/>11 - NIEBIESKO-.PSTRA</text:p>
      <text:p text:style-name="P3">02 - NIEBIESKO-NAKRAPIANA <text:tab/><text:tab/>12 - NIEB.NAKRAP.PSTRA</text:p>
      <text:p text:style-name="P3">03 - CIEMNONAKRAPIANA <text:tab/><text:tab/><text:tab/>13 - CIEM.NAKRAP.PSTRA</text:p>
      <text:p text:style-name="P3">04 - CIEMNA <text:tab/><text:tab/><text:tab/><text:tab/><text:tab/>14 - CIEMNO-PSTRA</text:p>
      <text:p text:style-name="P3">05 - CZARNA <text:tab/><text:tab/><text:tab/><text:tab/><text:tab/>15 - CZARNO-PSTRA</text:p>
      <text:p text:style-name="P3">06 - CZERWONO-NAKRAPIANA <text:tab/><text:tab/>16 - CZERW.-NAKR.-PSTRA</text:p>
      <text:p text:style-name="P3">07 - CZERWONA <text:tab/><text:tab/><text:tab/><text:tab/>17 - CZERWONO- PSTRA</text:p>
      <text:p text:style-name="P3">08 - PŁOWA <text:tab/><text:tab/><text:tab/><text:tab/><text:tab/>18 - PŁOWA-PSTRA</text:p>
      <text:p text:style-name="P3">09 - BIAŁA <text:tab/><text:tab/><text:tab/><text:tab/><text:tab/>19 - SZPAK-PSTRA</text:p>
      <text:p text:style-name="P1"><text:span text:style-name="T1">10 - SZPAKOWATA <text:tab/><text:tab/><text:tab/><text:tab/>20 - CZERW- SZP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OpenOffice/4.0.1$Win32 OpenOffice.org_project/401m5$Build-9714</meta:generator>
    <dc:date>2015-03-09T14:17:55.27</dc:date>
    <meta:document-statistic meta:table-count="0" meta:image-count="0" meta:object-count="0" meta:page-count="1" meta:paragraph-count="11" meta:word-count="65" meta:character-count="414"/>
    <meta:user-defined meta:name="Info 1"/>
    <meta:user-defined meta:name="Info 2"/>
    <meta:user-defined meta:name="Info 3"/>
    <meta:user-defined meta:name="Info 4"/>
  </office:meta>
</office:document-meta>
</file>